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P11" style:parent-style-name="Standard" style:family="paragraph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Akapitzlistą" style:family="paragraph">
      <style:paragraph-properties fo:text-align="justify" fo:margin-left="0.1972in" fo:text-indent="0in">
        <style:tab-stops/>
      </style:paragraph-properties>
      <style:text-properties fo:hyphenate="true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" style:parent-style-name="Akapitzlistą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 fo:hyphenate="true"/>
    </style:style>
    <style:style style:name="P29" style:parent-style-name="Akapitzlistą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 fo:hyphenate="true"/>
    </style:style>
    <style:style style:name="P30" style:parent-style-name="Akapitzlistą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 fo:hyphenate="true"/>
    </style:style>
    <style:style style:name="P31" style:parent-style-name="Akapitzlistą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 fo:hyphenate="true"/>
    </style:style>
    <style:style style:name="P32" style:parent-style-name="Akapitzlistą" style:family="paragraph">
      <style:paragraph-properties fo:text-align="justify" fo:margin-left="0.1972in" fo:text-indent="0in">
        <style:tab-stops/>
      </style:paragraph-properties>
      <style:text-properties fo:hyphenate="true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Akapitzlistą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 fo:hyphenate="true"/>
    </style:style>
    <style:style style:name="P35" style:parent-style-name="Akapitzlistą" style:family="paragraph">
      <style:paragraph-properties fo:text-align="justify" fo:margin-left="0.1972in" fo:text-indent="0in">
        <style:tab-stops/>
      </style:paragraph-properties>
      <style:text-properties fo:hyphenate="true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Akapitzlistą" style:family="paragraph">
      <style:paragraph-properties fo:text-align="justify" fo:margin-left="0.1972in" fo:text-indent="0in">
        <style:tab-stops/>
      </style:paragraph-properties>
      <style:text-properties fo:hyphenate="true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family="paragraph">
      <style:paragraph-properties fo:text-align="justify" fo:margin-left="0.1972in" fo:text-indent="0in">
        <style:tab-stops/>
      </style:paragraph-properties>
      <style:text-properties fo:hyphenate="true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end" fo:margin-top="0.0833in" fo:margin-bottom="0.0833in"/>
    </style:style>
    <style:style style:name="T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margin-top="0.0833in" fo:margin-bottom="0.0833in" fo:text-indent="0.1972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end" fo:margin-top="0.0833in" fo:margin-bottom="0.0833in" fo:margin-left="0.1972in">
        <style:tab-stops/>
      </style:paragraph-properties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margin-top="0.0833in" fo:margin-bottom="0.0833in"/>
      <style:text-properties style:font-name="Times New Roman" style:font-weight-complex="bold" fo:font-size="9pt" style:font-size-asian="9pt" style:font-size-complex="9pt"/>
    </style:style>
    <style:style style:name="P70" style:parent-style-name="Standard" style:family="paragraph">
      <style:paragraph-properties fo:text-align="end" fo:margin-top="0.0833in" fo:margin-bottom="0.0833in" fo:text-indent="0.1972in"/>
      <style:text-properties style:font-name="Times New Roman" style:font-weight-complex="bold" fo:font-size="9pt" style:font-size-asian="9pt" style:font-size-complex="9pt"/>
    </style:style>
    <style:style style:name="P71" style:parent-style-name="Standard" style:family="paragraph">
      <style:paragraph-properties fo:text-align="end" fo:margin-top="0.0833in" fo:margin-bottom="0.0833in" fo:text-indent="0.1972in"/>
      <style:text-properties style:font-name="Times New Roman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4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6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7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9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0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1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2" style:parent-style-name="Normalny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3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4" style:parent-style-name="Normalny" style:family="paragraph">
      <style:paragraph-properties style:text-autospace="non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end" fo:margin-top="0.0833in" fo:margin-bottom="0.0833in" fo:margin-left="0.1972in">
        <style:tab-stops/>
      </style:paragraph-properties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71878027"/>KARTA ZGŁOSZENIA</text:p>
      <text:p text:style-name="P4">GMINNY RAJD ROWEROWY</text:p>
      <text:p text:style-name="P5"/>
      <text:p text:style-name="P6">Karta zgłoszenia jest ważna w momencie uzupełnienia wszystkich danych oraz złożenia podpisu.</text:p>
      <text:p text:style-name="P7">Dane uczestnika:</text:p>
      <text:p text:style-name="P8">Imię i nazwisko: ……………………………………………………………………………………………………..</text:p>
      <text:p text:style-name="P9">PESEL: ………………………………………………………………………………….………………………….</text:p>
      <text:p text:style-name="P10">Dane kontaktowe:</text:p>
      <text:p text:style-name="P11">Adres: <text:s/>……………………..…………………………………………………………………..…………………….</text:p>
      <text:p text:style-name="P12">Numer telefonu do kontaktu (nieobowiązkowe) ……………………………………………………………………</text:p>
      <text:p text:style-name="P13">Adres e-mail (w celu wystawienia faktury) ………………………………..……………………………………….</text:p>
      <text:p text:style-name="P14"><text:span text:style-name="T15">Zgłaszam swoje uczestnictwo w Gminnym Rajdzie Rowerowym, który odbędzie się w dniu 06 czerwca 2026r.<text:s/></text:span><text:span text:style-name="T16"><text:line-break/>w miejscowości: Gorzyca w godzinach 12:00-15:00.</text:span><text:span text:style-name="T17"><text:s/>. <text:s/></text:span><text:span text:style-name="T18">Start: droga leśnej w kierunku Bolanowa (budynek 104).<text:s/></text:span></text:p>
      <text:p text:style-name="P19"/>
      <text:list text:style-name="WW8Num1">
        <text:list-item>
          <text:p text:style-name="P20"><text:span text:style-name="T21">Warunkiem uczestnictwa w rajdzie jest uiszczenie opłaty, przelewem na rachunek bankowy Organizatora<text:s/></text:span><text:span text:style-name="T22"><text:line-break/>nr<text:s/></text:span><text:span text:style-name="T23">16 8669 0001 2031 0314 2963 0001</text:span><text:span text:style-name="T24"><text:s/>w wysokości<text:s/></text:span><text:span text:style-name="T25">20,00 zł brutto*</text:span><text:span text:style-name="T26"><text:s/>(dwadzieścia złotych 00/00) w terminie do dnia<text:s/></text:span><text:span text:style-name="T27">25.05.2026r.</text:span></text:p>
        </text:list-item>
        <text:list-item>
          <text:p text:style-name="P28">Upoważniam Ośrodek Kultury Gminy Lubin do wystawienia faktury VAT tytułem opłaty za udział<text:s/><text:line-break/>w Rajdzie.</text:p>
        </text:list-item>
        <text:list-item>
          <text:p text:style-name="P29">Wyrażam zgodę na otrzymanie faktury VAT drogę elektroniczną, na wyżej podany adres e-mail.</text:p>
        </text:list-item>
        <text:list-item>
          <text:p text:style-name="P30">W przypadku braku uczestnictwa w Gminnym Rajdzie Rowerowym wniesiona opłata nie podlega zwrotowi.</text:p>
        </text:list-item>
        <text:list-item>
          <text:p text:style-name="P31">Oświadczam, że zapoznałem/zapoznałam się z regulaminem Rajdu i akceptuję jego treść.</text:p>
        </text:list-item>
        <text:list-item>
          <text:p text:style-name="P32"><text:span text:style-name="T33">Oświadczam, że biorę pełną odpowiedzialność za swój udział w Rajdzie oraz ponoszę pełną odpowiedzialność prawną i materialną za ewentualne szkody powstałe w czasie trwania rajdu.</text:span></text:p>
        </text:list-item>
        <text:list-item>
          <text:p text:style-name="P34">Oświadczam, że nie mam żadnych przeciwwskazań zdrowotnych do udziału w w/w imprezie.</text:p>
        </text:list-item>
        <text:list-item>
          <text:p text:style-name="P35"><text:span text:style-name="T36">Przyjmuję do wiadomości, że Ośrodek Kultury Gminy Lubin nie ponosi odpowiedzialności za dojazd<text:s/></text:span><text:span text:style-name="T37"><text:line-break/>uczestników na miejsce imprezy oraz za ich powrót do domu.</text:span></text:p>
        </text:list-item>
        <text:list-item>
          <text:p text:style-name="P38"><text:span text:style-name="T39">Wzór zgody na publikację wizerunku stanowi załącznik nr 1.</text:span></text:p>
        </text:list-item>
        <text:list-item>
          <text:p text:style-name="P40"><text:span text:style-name="T41">Oświadczam, iż zapoznałem/am się z informacją o przetwarzaniu danych osobowych, która stanowi<text:s/></text:span><text:span text:style-name="T42"><text:line-break/>załącznik nr 2 do niniejszej karty zgłoszenia.</text:span></text:p>
        </text:list-item>
      </text:list>
      <text:p text:style-name="P43"/>
      <text:p text:style-name="P44"/>
      <text:p text:style-name="P45"/>
      <text:p text:style-name="P46"><text:span text:style-name="T47"><text:s/></text:span><text:span text:style-name="T48">…….…………………….. <text:s text:c="82"/>……….………………………… <text:s text:c="55"/></text:span></text:p>
      <text:p text:style-name="P49"><text:span text:style-name="T50"><text:s text:c="2"/></text:span><text:span text:style-name="T51">(miejscowość i data) <text:s text:c="87"/>(podpis uczestnika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Hlk134444688"/><text:soft-page-break/><text:span text:style-name="T59">Załącznik nr 1</text:span></text:p>
      <text:p text:style-name="P60">ZGODA NA PUBLIKACJĘ WIZERUNKU</text:p>
      <text:p text:style-name="P61"/>
      <text:p text:style-name="P62"><text:span text:style-name="T63">Wyrażam zgodę/Nie wyrażam zgody</text:span><text:span text:style-name="T64"><text:s/>na wykorzystanie przez Ośrodek Kultury Gminy Lubin mojego wizerunku zarejestrowanego podczas Gminnego Rajdu Rowerowego (Internecie - Facebooku, stronie internetowej jednostki, prasie, telewizji, gazetkach). Jednocześnie przyjmuję do wiadomości, że wizerunek <text:s/>będzie wykorzystywany wyłącznie w celu promocji placówki i nie będzie naruszał mojej godności.</text:span></text:p>
      <text:p text:style-name="P65">Informuję, że zostałam/em poinformowana/y, iż podanie danych jest dobrowolne i przysługuje mi prawo dostępu do treści tych danych, ich poprawienia oraz żądania ich usunięcia jak również wycofania powyższej zgody.</text:p>
      <text:p text:style-name="P66">.........................................................................................................................................</text:p>
      <text:p text:style-name="P67"><text:span text:style-name="T68">(data i czytelny podpis uczestnika)</text:span></text:p>
      <text:p text:style-name="P69"><text:bookmark-end text:name="_Hlk71878027"/><text:bookmark-end text:name="_Hlk134444688"/></text:p>
      <text:p text:style-name="P70"/>
      <text:p text:style-name="P71">Załącznik nr 2</text:p>
      <text:p text:style-name="P72">INFORMACJAOPRZETWARZANIUDANYCHOSOBOWYCH</text:p>
      <text:p text:style-name="P73"/>
      <text:p text:style-name="P74"/>
      <text:p text:style-name="P75">Zgodnie z art. 13 ust. 1 i 2 Rozporządzenia Parlamentu Europejskiego i Rady (UE) 2016/679 (RODO) informujemy, że:</text:p>
      <text:p text:style-name="P76"/>
      <text:list text:style-name="LFO9" text:continue-numbering="true">
        <text:list-item>
          <text:p text:style-name="P77"><text:span text:style-name="T78">Administratorem danych osobowych jest:</text:span><text:span text:style-name="T79"><text:line-break/></text:span><text:span text:style-name="T80">Ośrodek Kultury Gminy Lubin</text:span><text:span text:style-name="T81">,</text:span><text:span text:style-name="T82"><text:line-break/>ul. Księcia Ludwika I 3, 59-300 Lubin.</text:span></text:p>
        </text:list-item>
        <text:list-item>
          <text:p text:style-name="P83">Kontakt z Inspektorem Ochrony Danych:<text:line-break/>tel. 76 300 01 40, e-mail: iodo@amt24.biz</text:p>
        </text:list-item>
        <text:list-item>
          <text:p text:style-name="P84">Dane osobowe przetwarzane będą w celu uczestnictwa w Gminnym Rajdzie Rowerowym.</text:p>
        </text:list-item>
        <text:list-item>
          <text:p text:style-name="P85">Podstawą przetwarzania danych jest art. 6 ust. 1 lit. a RODO – zgoda osoby, której dane dotyczą.</text:p>
        </text:list-item>
        <text:list-item>
          <text:p text:style-name="P86">Odbiorcami danych mogą być podmioty upoważnione na podstawie umów powierzenia oraz podmioty uprawnione na mocy przepisów prawa.</text:p>
        </text:list-item>
        <text:list-item>
          <text:p text:style-name="P87">Dane będą przetwarzane przez okres niezbędny do realizacji celu.</text:p>
        </text:list-item>
        <text:list-item>
          <text:p text:style-name="P88">Przysługuje prawo dostępu do danych, ich sprostowania, usunięcia oraz ograniczenia przetwarzania.</text:p>
        </text:list-item>
        <text:list-item>
          <text:p text:style-name="P89">Zgoda może być cofnięta w dowolnym momencie.</text:p>
        </text:list-item>
        <text:list-item>
          <text:p text:style-name="P90">Przysługuje prawo wniesienia skargi do Prezesa Urzędu Ochrony Danych Osobowych.</text:p>
        </text:list-item>
        <text:list-item>
          <text:p text:style-name="P91">Dane nie będą podlegały profilowaniu ani zautomatyzowanemu podejmowaniu decyzji.</text:p>
        </text:list-item>
        <text:list-item>
          <text:p text:style-name="P92">Dane nie będą przekazywane do państw trzecich.</text:p>
        </text:list-item>
        <text:list-item>
          <text:p text:style-name="P93">Podanie danych jest dobrowolne, lecz niezbędne do udziału w Gminnym Rajdzie Rowerowym.</text:p>
        </text:list-item>
      </text:list>
      <text:p text:style-name="P94"/>
      <text:p text:style-name="P95"/>
      <text:p text:style-name="P96"/>
      <text:p text:style-name="P97">.........................................................................................................................................</text:p>
      <text:p text:style-name="P98"><text:span text:style-name="T99">(data i czytelny 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Heading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dorosł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ojtalowicz</meta:initial-creator>
    <dc:creator>Biskup Aleksandra</dc:creator>
    <meta:creation-date>2025-02-25T10:04:00Z</meta:creation-date>
    <dc:date>2026-04-30T12:38:00Z</dc:date>
    <meta:print-date>2025-07-23T15:12:00Z</meta:print-date>
    <meta:template xlink:href="Normal" xlink:type="simple"/>
    <meta:editing-cycles>25</meta:editing-cycles>
    <meta:editing-duration>PT6180S</meta:editing-duration>
    <meta:document-statistic meta:page-count="2" meta:paragraph-count="8" meta:word-count="625" meta:character-count="4372" meta:row-count="31" meta:non-whitespace-character-count="3755"/>
  </office:meta>
</office:document-meta>
</file>