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14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15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16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17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18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19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20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21" style:parent-style-name="Standard" style:family="paragraph">
      <style:paragraph-properties fo:margin-bottom="0in" fo:line-height="150%"/>
      <style:text-properties style:font-name="Arial" style:font-name-complex="Arial" style:font-weight-complex="bold" fo:font-size="16pt" style:font-size-asian="16pt" style:font-size-complex="16pt"/>
    </style:style>
    <style:style style:name="P22" style:parent-style-name="Standard" style:family="paragraph">
      <style:paragraph-properties fo:margin-bottom="0in" fo:line-height="150%"/>
      <style:text-properties style:font-name="Arial" style:font-name-complex="Arial" style:font-weight-complex="bold" fo:font-size="16pt" style:font-size-asian="16pt" style:font-size-complex="16pt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style:font-weight-complex="bold" fo:font-size="16pt" style:font-size-asian="16pt" style:font-size-complex="16pt"/>
    </style:style>
    <style:style style:name="P24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25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26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27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28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29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30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31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32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33" style:parent-style-name="Akapitzlistą" style:list-style-name="WW8Num1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 fo:hyphenate="true"/>
    </style:style>
    <style:style style:name="P34" style:parent-style-name="Standard" style:family="paragraph">
      <style:paragraph-properties fo:margin-bottom="0in"/>
      <style:text-properties style:font-name="Arial" style:font-name-complex="Arial" style:font-weight-complex="bold" fo:font-size="16pt" style:font-size-asian="16pt" style:font-size-complex="16pt"/>
    </style:style>
    <style:style style:name="P35" style:parent-style-name="Standard" style:family="paragraph">
      <style:paragraph-properties fo:margin-bottom="0in"/>
      <style:text-properties style:font-name="Arial" style:font-name-complex="Arial" style:font-weight-complex="bold" fo:font-size="16pt" style:font-size-asian="16pt" style:font-size-complex="16pt"/>
    </style:style>
    <style:style style:name="P36" style:parent-style-name="Standard" style:family="paragraph">
      <style:paragraph-properties fo:margin-bottom="0in"/>
      <style:text-properties style:font-name="Arial" style:font-name-complex="Arial" style:font-weight-complex="bold" fo:font-size="16pt" style:font-size-asian="16pt" style:font-size-complex="16pt"/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fo:font-size="16pt" style:font-size-asian="16pt" style:font-size-complex="16pt"/>
    </style:style>
    <style:style style:name="T38" style:parent-style-name="Domyślnaczcionkaakapitu" style:family="text">
      <style:text-properties style:font-name="Arial" style:font-name-asian="Times New Roman" style:font-name-complex="Arial" style:font-weight-complex="bold" fo:font-size="16pt" style:font-size-asian="16pt" style:font-size-complex="16pt"/>
    </style:style>
    <style:style style:name="T39" style:parent-style-name="Domyślnaczcionkaakapitu" style:family="text">
      <style:text-properties style:font-name="Arial" style:font-name-complex="Arial" style:font-weight-complex="bold" fo:font-size="16pt" style:font-size-asian="16pt" style:font-size-complex="16pt"/>
    </style:style>
    <style:style style:name="P40" style:parent-style-name="Standard" style:family="paragraph">
      <style:text-properties style:font-name="Arial" style:font-name-complex="Arial" style:font-weight-complex="bold" fo:font-size="16pt" style:font-size-asian="16pt" style:font-size-complex="16pt"/>
    </style:style>
    <style:style style:name="P41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42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43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44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45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46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47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48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49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0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51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52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53" style:parent-style-name="Standard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54" style:parent-style-name="Standard" style:family="paragraph">
      <style:paragraph-properties fo:margin-top="0.0833in" fo:margin-bottom="0.0833in" fo:margin-left="0.1972in">
        <style:tab-stops/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55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6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7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8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59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0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1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2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3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4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5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6" style:parent-style-name="Standard" style:family="paragraph">
      <style:paragraph-properties fo:margin-top="0.0833in" fo:margin-bottom="0.0833in" fo:text-indent="0.1972in"/>
      <style:text-properties style:font-name="Arial" style:font-name-complex="Arial" style:font-weight-complex="bold" fo:font-size="16pt" style:font-size-asian="16pt" style:font-size-complex="16pt"/>
    </style:style>
    <style:style style:name="P67" style:parent-style-name="Normalny" style:family="paragraph">
      <style:paragraph-properties style:text-autospace="none"/>
      <style:text-properties style:font-name="Arial" style:font-name-complex="Arial" style:font-weight-complex="bold" fo:font-size="16pt" style:font-size-asian="16pt" style:font-size-complex="16pt"/>
    </style:style>
    <style:style style:name="P68" style:parent-style-name="Normalny" style:family="paragraph">
      <style:paragraph-properties style:text-autospace="none"/>
      <style:text-properties style:font-name="Arial" style:font-name-complex="Arial" style:font-weight-complex="bold" fo:font-size="16pt" style:font-size-asian="16pt" style:font-size-complex="16pt"/>
    </style:style>
    <style:style style:name="P69" style:parent-style-name="Normalny" style:family="paragraph">
      <style:paragraph-properties style:text-autospace="none"/>
      <style:text-properties style:font-name="Arial" style:font-name-complex="Arial" style:font-weight-complex="bold" fo:font-size="16pt" style:font-size-asian="16pt" style:font-size-complex="16pt"/>
    </style:style>
    <style:style style:name="P70" style:parent-style-name="Normalny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6pt" style:font-size-asian="16pt" style:font-size-complex="16pt"/>
    </style:style>
    <style:style style:name="P71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72" style:parent-style-name="Normalny" style:list-style-name="LFO10" style:family="paragraph">
      <style:paragraph-properties style:text-autospace="none" style:vertical-align="auto"/>
    </style:style>
    <style:style style:name="T73" style:parent-style-name="Domyślnaczcionkaakapitu" style:family="text">
      <style:text-properties style:font-name="Arial" style:font-name-complex="Arial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name="Arial" style:font-name-complex="Arial" style:font-weight-complex="bold" fo:color="#000000" fo:font-size="16pt" style:font-size-asian="16pt" style:font-size-complex="16pt"/>
    </style:style>
    <style:style style:name="T75" style:parent-style-name="Hiperłącze" style:family="text">
      <style:text-properties style:font-name="Arial" style:font-name-complex="Arial" style:font-weight-complex="bold" fo:color="#000000" fo:font-size="16pt" style:font-size-asian="16pt" style:font-size-complex="16pt" style:text-underline-type="none"/>
    </style:style>
    <style:style style:name="P76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77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78" style:parent-style-name="Normalny" style:list-style-name="LFO11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79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0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1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2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3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4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5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6" style:parent-style-name="Normalny" style:list-style-name="LFO10" style:family="paragraph">
      <style:paragraph-properties style:text-autospace="none" style:vertical-align="auto"/>
      <style:text-properties style:font-name="Arial" style:font-name-complex="Arial" style:font-weight-complex="bold" fo:font-size="16pt" style:font-size-asian="16pt" style:font-size-complex="16pt"/>
    </style:style>
    <style:style style:name="P87" style:parent-style-name="Standard" style:family="paragraph">
      <style:paragraph-properties fo:margin-top="0.0833in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88" style:parent-style-name="Standard" style:family="paragraph">
      <style:paragraph-properties fo:margin-top="0.0833in" fo:margin-bottom="0.0833in" fo:margin-left="0.1972in">
        <style:tab-stops/>
      </style:paragraph-properties>
    </style:style>
    <style:style style:name="T89" style:parent-style-name="Domyślnaczcionkaakapitu" style:family="text">
      <style:text-properties style:font-name="Arial" style:font-name-complex="Arial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Hlk71878027"/>KARTA ZGŁOSZENIA</text:p>
      <text:p text:style-name="P5">GMINNY RAJD ROWEROWY</text:p>
      <text:p text:style-name="P6"/>
      <text:p text:style-name="P7">Karta zgłoszenia jest ważna w momencie uzupełnienia wszystkich danych oraz złożenia podpisu.</text:p>
      <text:p text:style-name="P8"/>
      <text:p text:style-name="P9">Dane uczestnika (wypełnia rodzic):</text:p>
      <text:p text:style-name="P10"/>
      <text:p text:style-name="P11">Imię i nazwisko:</text:p>
      <text:p text:style-name="P12"/>
      <text:p text:style-name="P13">wiek<text:s/></text:p>
      <text:p text:style-name="P14"/>
      <text:p text:style-name="P15">Dane kontaktowe rodzica/opiekuna:</text:p>
      <text:p text:style-name="P16">Imię i nazwisko<text:s/></text:p>
      <text:p text:style-name="P17">PESEL</text:p>
      <text:p text:style-name="P18">Adres<text:s/></text:p>
      <text:p text:style-name="P19">Numer telefonu do kontaktu (nieobowiązkowe) <text:s/></text:p>
      <text:p text:style-name="P20">Adres e-mail (w celu wystawienia faktury )</text:p>
      <text:p text:style-name="P21">Zgłaszam uczestnictwo swojego syna/córki imię i nazwisko:<text:s/></text:p>
      <text:p text:style-name="P22">do uczestnictwa w Gminnym Rajdzie Rowerowym, który odbędzie się w dniu 07 czerwiec 2025r.<text:s/><text:line-break/>w miejscowości: Krzeczyn Wielki w godzinach 10:00-16:00.</text:p>
      <text:p text:style-name="P23"/>
      <text:list text:style-name="WW8Num1">
        <text:list-item>
          <text:p text:style-name="P24">Warunkiem uczestnictwa w rajdzie jest uiszczenie opłaty, przelewem na rachunek bankowy Organizatora nr 16 8669 0001 2031 0314 2963 0001, w wysokości 10,00 zł brutto (dziesięć złotych 0/00), w terminie do dnia 09.05.2025r.</text:p>
        </text:list-item>
        <text:list-item>
          <text:p text:style-name="P25">Upoważniam Ośrodek Kultury Gminy Lubin do wystawienia faktury VAT tytułem opłaty za udział<text:s/><text:line-break/>w Rajdzie.</text:p>
        </text:list-item>
        <text:list-item>
          <text:p text:style-name="P26">Wyrażam zgodę na otrzymanie faktury VAT drogę elektroniczną, na wyżej podany adres e-mail.</text:p>
        </text:list-item>
        <text:list-item>
          <text:p text:style-name="P27">W przypadku braku uczestnictwa w Gminnym Rajdzie Rowerowym wniesiona opłata nie podlega zwrotowi.</text:p>
        </text:list-item>
        <text:list-item>
          <text:p text:style-name="P28">Oświadczam, że zapoznałem/zapoznałam się z regulaminem Rajdu i akceptuję jego treść.</text:p>
        </text:list-item>
        <text:list-item>
          <text:p text:style-name="P29">Oświadczam, że biorę pełną odpowiedzialność za udział mojego dziecka w Rajdzie oraz ponoszę pełną odpowiedzialność prawną i materialną za ewentualne szkody powstałe w czasie trwania rajdu.</text:p>
        </text:list-item>
        <text:list-item>
          <text:p text:style-name="P30">Oświadczam, że dziecko nie ma żadnych przeciwwskazań zdrowotnych do udziału w w/w imprezie.</text:p>
        </text:list-item>
        <text:list-item>
          <text:p text:style-name="P31">Przyjmuję do wiadomości, że Ośrodek Kultury Gminy Lubin nie ponosi odpowiedzialności za dojazd na miejsce wydarzenia oraz za ich powrót z rajdu do domu.</text:p>
        </text:list-item>
        <text:list-item>
          <text:p text:style-name="P32">Wzór zgody na publikację wizerunku stanowi załącznik nr 1.</text:p>
        </text:list-item>
        <text:list-item>
          <text:p text:style-name="P33">Oświadczam, iż zapoznałem/am się z informacją o przetwarzaniu danych osobowych, która stanowi<text:s/><text:line-break/>załącznik nr 2 do niniejszej karty zgłoszenia.</text:p>
        </text:list-item>
      </text:list>
      <text:p text:style-name="P34"/>
      <text:p text:style-name="P35"/>
      <text:p text:style-name="P36"/>
      <text:p text:style-name="Standard"><text:span text:style-name="T37"><text:s text:c="2"/></text:span></text:p>
      <text:p text:style-name="Standard"><text:span text:style-name="T38"><text:s/></text:span><text:span text:style-name="T39">(miejscowość i data) <text:s text:c="89"/>(czytelny podpis rodzica/opiekuna)</text:span></text:p>
      <text:p text:style-name="P40"/>
      <text:p text:style-name="P41"><text:bookmark-end text:name="_Hlk71878027"/></text:p>
      <text:p text:style-name="P42"/>
      <text:p text:style-name="P43"/>
      <text:p text:style-name="P44"/>
      <text:p text:style-name="P45"/>
      <text:p text:style-name="P46"/>
      <text:soft-page-break/>
      <text:p text:style-name="P47">Załącznik nr 1</text:p>
      <text:p text:style-name="P48">ZGODA NA PUBLIKACJĘ WIZERUNKU</text:p>
      <text:p text:style-name="P49"/>
      <text:p text:style-name="P50">Wyrażam zgodę/Nie wyrażam zgody na wykorzystanie przez Ośrodek Kultury Gminy Lubin wizerunku mojego dziecka zarejestrowanego podczas Gminnego Rajdu Rowerowego (Internecie - Facebooku, stronie internetowej prasie, telewizji, gazetkach). Jednocześnie przyjmuję do wiadomości, że wizerunek będzie wykorzystywany wyłącznie w celu promocji placówki i nie będzie naruszał godności mojego dziecka.</text:p>
      <text:p text:style-name="P51">Informuję, że zostałam/em poinformowana/y, iż podanie danych jest dobrowolne i przysługuje mi prawo dostępu do treści tych danych, ich poprawienia oraz żądania ich usunięcia jak również wycofania powyższej zgody.</text:p>
      <text:p text:style-name="P52"/>
      <text:p text:style-name="P53">(data i czytelny podpis rodzica/opiekuna)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Załącznik nr 2</text:p>
      <text:p text:style-name="P67">INFORMACJAOPRZETWARZANIUDANYCHOSOBOWYCH</text:p>
      <text:p text:style-name="P68"/>
      <text:p text:style-name="P69"/>
      <text:p text:style-name="P70">Zgodnie z art. 13 ust. 1 i ust. 2 Rozporządzenia Parlamentu Europejskiego i Rady (UE) 2016/679<text:s/><text:line-break/>z dnia 27 kwietnia 2016 r. w sprawie ochrony osób fizycznych w związku z przetwarzaniem danych osobowych i w sprawie swobodnego przepływu takich danych oraz uchylenia dyrektywy 95/46/WE (RODO), informujemy Państwa, że:</text:p>
      <text:list text:style-name="LFO10" text:continue-numbering="true">
        <text:list-item>
          <text:p text:style-name="P71">Administratorem danych osobowych jest: Ośrodek Kultury Gminy Lubin, ul. Księcia Ludwika I 3,<text:s/><text:line-break/>59-300 Lubin.</text:p>
        </text:list-item>
        <text:list-item>
          <text:p text:style-name="P72"><text:span text:style-name="T73">Kontakt z Inspektorem Ochrony Danych: tel. 76 300 01 40, mail</text:span><text:span text:style-name="T74">:<text:s/></text:span><text:a xlink:href="mailto:iodo@amt24.biz" office:target-frame-name="_top" xlink:show="replace"><text:span text:style-name="T75">iodo@amt24.biz</text:span></text:a></text:p>
        </text:list-item>
        <text:list-item>
          <text:p text:style-name="P76">Dane osobowe będą przetwarzane w celu udziału w Rajdzie rowerowym oraz publikacji wizerunku.<text:s/></text:p>
        </text:list-item>
        <text:list-item>
          <text:p text:style-name="P77">Podstawą przetwarzania danych osobowych jest:<text:s/></text:p>
        </text:list-item>
      </text:list>
      <text:list text:style-name="LFO11" text:continue-numbering="true">
        <text:list-item>
          <text:p text:style-name="P78">art. 6 ust. 1 lit. a) RODO (zgoda) – osoba, której dane dotyczą wyraziła zgodę na przetwarzanie swoich danych osobowych w jednym lub większej liczbie określonych celów.<text:s/></text:p>
        </text:list-item>
      </text:list>
      <text:list text:style-name="LFO10" text:continue-numbering="true">
        <text:list-item>
          <text:p text:style-name="P79">Odbiorca lub kategorie odbiorców: Podmioty upoważnione na podstawie zawartych umów powierzenia oraz uprawnione na mocy obowiązujących przepisów prawa.</text:p>
        </text:list-item>
        <text:list-item>
          <text:p text:style-name="P80">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81">Dane osobowe nie będą poddawane zautomatyzowanemu podejmowaniu decyzji, <text:s/>w tym również profilowaniu.</text:p>
        </text:list-item>
        <text:list-item>
          <text:p text:style-name="P82">Posiada Pani/Pan prawo do edycji, wglądu, informacji o źródle pozyskania, sprzeciwu na dalsze przetwarzanie, a także prawo do bycia zapomnianym, chyba że w przepisach prawa wyraźnie wskazano inaczej lub żądanie stoi w sprzeczności z prawnie uzasadnionym interesem<text:s/><text:soft-page-break/>Administratora.</text:p>
        </text:list-item>
        <text:list-item>
          <text:p text:style-name="P83">Posiada Pani/Pan prawo do wycofania wyrażonej zgody. Skorzystanie z prawa cofnięcia zgody nie będzie miało wypływu na przetwarzanie, które miało miejsce do momentu jej wycofania.</text:p>
        </text:list-item>
        <text:list-item>
          <text:p text:style-name="P84">Posiada Pani/Pan prawo: wniesienia skargi do organu nadzorczego, tj. Prezesa Urzędu Ochrony Danych Osobowych, ul. Stawki 2, 00-913 Warszawa.</text:p>
        </text:list-item>
        <text:list-item>
          <text:p text:style-name="P85">Dane osobowe nie będą przekazywane do państw trzecich lub organizacji międzynarodowych.</text:p>
        </text:list-item>
        <text:list-item>
          <text:p text:style-name="P86">Podanie danych osobowych jest dobrowolne, lecz odmowa ich podania skutkować będzie brakiem możliwości udziału w Rajdzie rowerowym.<text:s/></text:p>
        </text:list-item>
      </text:list>
      <text:p text:style-name="P87"/>
      <text:p text:style-name="P88"><text:span text:style-name="T89">(data i czytelny podpis rodzica/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4z0" style:display-name="WW8Num4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agłówek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Karta zgłoszenia</text:p>
        <text:p text:style-name="P3">dla osoby poniżej 18 roku życia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ojtalowicz</meta:initial-creator>
    <dc:creator>Kużdeba Agnieszka</dc:creator>
    <meta:creation-date>2025-02-24T09:14:00Z</meta:creation-date>
    <dc:date>2025-04-24T08:06:00Z</dc:date>
    <meta:print-date>2025-03-05T13:55:00Z</meta:print-date>
    <meta:template xlink:href="Normal" xlink:type="simple"/>
    <meta:editing-cycles>27</meta:editing-cycles>
    <meta:editing-duration>PT2700S</meta:editing-duration>
    <meta:document-statistic meta:page-count="5" meta:paragraph-count="9" meta:word-count="703" meta:character-count="4913" meta:row-count="35" meta:non-whitespace-character-count="4219"/>
  </office:meta>
</office:document-meta>
</file>