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left="2.752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Title">
      <style:paragraph-properties fo:text-align="start" style:justify-single-word="false"/>
      <style:text-properties style:font-name="Calibri" fo:font-size="10pt" style:font-size-asian="10pt" style:font-name-complex="Calibri1" style:font-size-complex="10pt" style:text-scale="150%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20" style:family="paragraph" style:parent-style-name="Standard">
      <style:text-properties style:font-name="Calibri" style:font-name-complex="Calibri1"/>
    </style:style>
    <style:style style:name="P21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1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1"/>
    </style:style>
    <style:style style:name="P25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1"/>
    </style:style>
    <style:style style:name="P28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29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font-name="Calibri" style:font-name-complex="Calibri1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text-indent="0.501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32" style:family="paragraph" style:parent-style-name="Title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33" style:family="paragraph" style:parent-style-name="Title">
      <style:paragraph-properties style:border-line-width-bottom="0.026cm 0.026cm 0.026cm" fo:padding-left="0cm" fo:padding-right="0cm" fo:padding-top="0cm" fo:padding-bottom="0.071cm" fo:border-left="none" fo:border-right="none" fo:border-top="none" fo:border-bottom="2.24pt double #000000"/>
      <style:text-properties officeooo:paragraph-rsid="0013c355"/>
    </style:style>
    <style:style style:name="P34" style:family="paragraph" style:parent-style-name="List_20_Paragraph" style:list-style-name="WWNum44">
      <style:paragraph-properties fo:margin-left="0.501cm" fo:margin-right="0cm" fo:text-align="justify" style:justify-single-word="false" fo:text-indent="-0.501cm" style:auto-text-indent="false"/>
      <style:text-properties style:font-name="Calibri" fo:font-size="9.5pt" style:font-size-asian="9.5pt" style:font-name-complex="Calibri1" style:font-size-complex="9.5pt"/>
    </style:style>
    <style:style style:name="P35" style:family="paragraph" style:parent-style-name="List_20_Paragraph" style:list-style-name="WWNum36">
      <style:paragraph-properties fo:margin-top="0cm" fo:margin-bottom="0cm" style:contextual-spacing="true" fo:hyphenation-ladder-count="no-limit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38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WWNum38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style:font-name="Calibri" fo:font-size="11pt" officeooo:paragraph-rsid="00173d3b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38">
      <style:paragraph-properties fo:margin-left="0.501cm" fo:margin-right="0cm" fo:margin-top="0cm" fo:margin-bottom="0cm" style:contextual-spacing="true" fo:hyphenation-ladder-count="no-limit" fo:text-indent="-0.501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44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List_20_Paragraph" style:list-style-name="WWNum46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 style:list-style-name="WWNum38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List_20_Paragraph" style:list-style-name="L1">
      <style:paragraph-properties fo:margin-top="0cm" fo:margin-bottom="0cm" style:contextual-spacing="true" fo:text-align="justify" style:justify-single-word="false" fo:hyphenation-ladder-count="no-limit"/>
      <style:text-properties officeooo:paragraph-rsid="00173d3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List_20_Paragraph" style:list-style-name="WWNum46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5.251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21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48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Num47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Standard" style:list-style-name="WWNum21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0pt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Num21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0pt" style:font-size-asian="10pt" style:language-asian="pl" style:country-asian="PL" style:font-name-complex="Calibri1" style:font-size-complex="10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47">
      <style:paragraph-properties fo:margin-left="0.501cm" fo:margin-right="0cm" fo:text-align="justify" style:justify-single-word="false" fo:text-indent="-0.501cm" style:auto-text-indent="false"/>
      <style:text-properties style:font-name="Calibri" fo:font-size="10pt" style:font-size-asian="10pt" style:font-name-complex="Calibri1" style:font-size-complex="10pt"/>
    </style:style>
    <style:style style:name="P50" style:family="paragraph" style:parent-style-name="Standard" style:list-style-name="WWNum48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0pt" style:font-size-asian="10pt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35">
      <style:paragraph-properties fo:margin-left="0.635cm" fo:margin-right="0cm" fo:hyphenation-ladder-count="no-limit" fo:text-indent="0.116cm" style:auto-text-indent="false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35">
      <style:paragraph-properties fo:hyphenation-ladder-count="no-limit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weight-complex="normal" style:text-scale="150%"/>
    </style:style>
    <style:style style:name="T3" style:family="text">
      <style:text-properties style:font-name="Calibri" fo:font-size="10pt" officeooo:rsid="000dfd4d" style:font-size-asian="10pt" style:font-name-complex="Calibri1" style:font-size-complex="10pt" style:font-weight-complex="normal" style:text-scale="150%"/>
    </style:style>
    <style:style style:name="T4" style:family="text">
      <style:text-properties style:font-name="Calibri" fo:font-size="10pt" officeooo:rsid="0013c355" style:font-size-asian="10pt" style:font-name-complex="Calibri1" style:font-size-complex="10pt" style:font-weight-complex="normal" style:text-scale="150%"/>
    </style:style>
    <style:style style:name="T5" style:family="text">
      <style:text-properties style:font-name="Calibri" fo:font-size="10pt" style:font-size-asian="10pt" style:font-name-complex="Calibri1" style:font-size-complex="10pt" style:font-weight-complex="bold"/>
    </style:style>
    <style:style style:name="T6" style:family="text">
      <style:text-properties style:font-name="Calibri" fo:font-size="10pt" officeooo:rsid="000dfd4d" style:font-size-asian="10pt" style:font-name-complex="Calibri1" style:font-size-complex="10pt"/>
    </style:style>
    <style:style style:name="T7" style:family="text">
      <style:text-properties style:font-name="Calibri" fo:font-size="10pt" officeooo:rsid="0013c355" style:font-size-asian="10pt" style:font-name-complex="Calibri1" style:font-size-complex="10pt"/>
    </style:style>
    <style:style style:name="T8" style:family="text">
      <style:text-properties style:font-name="Calibri" fo:font-size="10pt" officeooo:rsid="00173d3b" style:font-size-asian="10pt" style:font-name-complex="Calibri1" style:font-size-complex="10pt"/>
    </style:style>
    <style:style style:name="T9" style:family="text">
      <style:text-properties style:font-name="Calibri" fo:font-size="10pt" style:font-size-asian="10pt" style:language-asian="pl" style:country-asian="PL" style:font-name-complex="Calibri1" style:font-size-complex="10pt"/>
    </style:style>
    <style:style style:name="T10" style:family="text">
      <style:text-properties style:font-name="Calibri" fo:font-size="10pt" officeooo:rsid="000dfd4d" style:font-size-asian="10pt" style:language-asian="pl" style:country-asian="PL" style:font-name-complex="Calibri1" style:font-size-complex="10pt" style:font-style-complex="italic"/>
    </style:style>
    <style:style style:name="T11" style:family="text">
      <style:text-properties style:font-name="Calibri" fo:font-size="10pt" officeooo:rsid="0013c355" style:font-size-asian="10pt" style:language-asian="pl" style:country-asian="PL" style:font-name-complex="Calibri1" style:font-size-complex="10pt" style:font-style-complex="italic"/>
    </style:style>
    <style:style style:name="T12" style:family="text">
      <style:text-properties style:font-name="Calibri" fo:font-size="10pt" officeooo:rsid="000dfd4d" style:font-size-asian="10pt" style:language-asian="pl" style:country-asian="PL" style:font-name-complex="Calibri1" style:font-size-complex="10pt"/>
    </style:style>
    <style:style style:name="T13" style:family="text">
      <style:text-properties style:font-name="Calibri" fo:font-size="10pt" officeooo:rsid="0013c355" style:font-size-asian="10pt" style:language-asian="pl" style:country-asian="PL" style:font-name-complex="Calibri1" style:font-size-complex="10pt"/>
    </style:style>
    <style:style style:name="T14" style:family="text">
      <style:text-properties style:font-name="Calibri" fo:font-size="10pt" officeooo:rsid="00173d3b" style:font-size-asian="10pt" style:language-asian="pl" style:country-asian="PL" style:font-name-complex="Calibri1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officeooo:rsid="000dfd4d" style:font-size-asian="10pt" style:font-weight-asian="bold" style:font-name-complex="Calibri1" style:font-size-complex="10pt"/>
    </style:style>
    <style:style style:name="T18" style:family="text">
      <style:text-properties style:font-name="Calibri" fo:font-size="10pt" fo:font-weight="bold" officeooo:rsid="00166e84" style:font-size-asian="10pt" style:font-weight-asian="bold" style:font-name-complex="Calibri1" style:font-size-complex="10pt"/>
    </style:style>
    <style:style style:name="T19" style:family="text">
      <style:text-properties style:font-name="Calibri" fo:font-size="10pt" fo:font-weight="bold" officeooo:rsid="00173d3b" style:font-size-asian="10pt" style:font-weight-asian="bold" style:font-name-complex="Calibri1" style:font-size-complex="10pt"/>
    </style:style>
    <style:style style:name="T20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officeooo:rsid="000dfd4d" style:font-name-complex="Calibri1"/>
    </style:style>
    <style:style style:name="T24" style:family="text">
      <style:text-properties style:font-name="Calibri" officeooo:rsid="0013c355" style:font-name-complex="Calibri1"/>
    </style:style>
    <style:style style:name="T25" style:family="text">
      <style:text-properties style:font-name="Calibri" fo:font-weight="normal" style:font-weight-asian="normal" style:font-name-complex="Calibri1"/>
    </style:style>
    <style:style style:name="T26" style:family="text">
      <style:text-properties officeooo:rsid="0013c355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style:font-name="Calibri" fo:font-size="10pt" style:font-size-asian="10pt" style:font-name-complex="Calibri1" style:font-size-complex="10pt" style:font-weight-complex="bold"/>
    </style:style>
    <style:style style:name="T29" style:family="text">
      <style:text-properties style:use-window-font-color="true" loext:opacity="0%" style:font-name="Calibri" fo:font-size="10pt" fo:language="en" fo:country="US" style:font-size-asian="10pt" style:font-name-complex="Calibri1" style:font-size-complex="10pt" style:font-weight-complex="bold"/>
    </style:style>
    <style:style style:name="T30" style:family="text">
      <style:text-properties style:use-window-font-color="true" loext:opacity="0%" style:font-name="Calibri" fo:font-size="11pt" style:font-size-asian="11pt" style:font-name-complex="Calibri1" style:font-size-complex="11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FESTIWAL </text:span><text:span text:style-name="T4">NALEŚNIKÓW</text:span><text:span text:style-name="T2"><text:line-break/>KONKURS KULINARNY – </text:span><text:span text:style-name="T4">SZKLARY GÓRNE</text:span></text:p>
      <text:p text:style-name="P4"/>
      <text:p text:style-name="P17">REGULAMIN</text:p>
      <text:p text:style-name="P17"/>
      <text:p text:style-name="P1"><text:span text:style-name="T16">Organizator: <text:tab/></text:span><text:span text:style-name="T5">Ośrodek Kultury Gminy Lubin, ul. Księcia Ludwika I 3, 59-300 Lubin</text:span></text:p>
      <text:p text:style-name="P2"><text:a xlink:type="simple" xlink:href="http://www.okgminalubin.pl/" text:style-name="Internet_20_link" text:visited-style-name="Visited_20_Internet_20_Link"><text:span text:style-name="Internet_20_link"><text:span text:style-name="T28">www.okgminalubin.pl</text:span></text:span></text:a><text:span text:style-name="T28"> , </text:span><text:a xlink:type="simple" xlink:href="https://www.facebook.com/okgminalubin" text:style-name="Internet_20_link" text:visited-style-name="Visited_20_Internet_20_Link"><text:span text:style-name="Internet_20_link"><text:span text:style-name="T28">https://www.facebook.com/okgminalubin</text:span></text:span></text:a></text:p>
      <text:p text:style-name="P2"><text:span text:style-name="T29">tel/fax: 76/844 82 33, tel. 76/45 59 86, <text:s/></text:span><text:a xlink:type="simple" xlink:href="mailto:sekretariat@okgminalubin.pl" text:style-name="Internet_20_link" text:visited-style-name="Visited_20_Internet_20_Link"><text:span text:style-name="Internet_20_link"><text:span text:style-name="T29">sekretariat@okgminalubin.pl</text:span></text:span></text:a></text:p>
      <text:p text:style-name="P10"/>
      <text:p text:style-name="P4">Konkurs skierowany jest do mieszkańców Gminy Wiejskiej Lubin. </text:p>
      <text:p text:style-name="P9"/>
      <text:p text:style-name="P16">Cele konkursu:</text:p>
      <text:list text:style-name="WWNum21">
        <text:list-item>
          <text:list>
            <text:list-item>
              <text:p text:style-name="P44"><text:span text:style-name="T9">popularyzacja </text:span><text:span text:style-name="T10">dań z całego świata w formie </text:span><text:span text:style-name="T11">naleśników</text:span><text:span text:style-name="T10">,</text:span></text:p>
            </text:list-item>
            <text:list-item>
              <text:p text:style-name="P47">prezentacja bogactwa zasobów kulinarnych, artystycznych Gminy Lubin,</text:p>
            </text:list-item>
            <text:list-item>
              <text:p text:style-name="P48">aktywizacja mieszkańców gminy Lubin.</text:p>
            </text:list-item>
            <text:list-item>
              <text:p text:style-name="P48">budowa więzi wewnątrz społeczności lokalnej,</text:p>
            </text:list-item>
            <text:list-item>
              <text:p text:style-name="P47">promocja i popularyzacja <text:span text:style-name="T26">nowości i tradycji</text:span> kulinarnych</text:p>
            </text:list-item>
            <text:list-item>
              <text:p text:style-name="P47">wymiana przepisów i doświadczeń wśród uczestników konkursu</text:p>
            </text:list-item>
          </text:list>
        </text:list-item>
      </text:list>
      <text:p text:style-name="P8"><text:tab/></text:p>
      <text:p text:style-name="P13">Zasięg: Gmina Wiejska Lubin</text:p>
      <text:p text:style-name="P4"/>
      <text:p text:style-name="P13">Uczestnictwo: </text:p>
      <text:p text:style-name="P5"/>
      <text:list text:style-name="WWNum44">
        <text:list-item>
          <text:p text:style-name="P34">W konkursie mogą wziąć udział wcześniej zgłoszone GRUPY z terenu Gminy Lubin.</text:p>
        </text:list-item>
        <text:list-item>
          <text:p text:style-name="P34">Przynajmniej jedna osoba ze zgłoszonej GRUPY musi legitymować się aktualną książeczką do celów sanitarno-epidemiologicznych.</text:p>
        </text:list-item>
        <text:list-item>
          <text:p text:style-name="P39"><text:span text:style-name="T9">wypełnioną kartę zgłoszenia, RODO oraz zgodę na wykorzystanie wizerunku należy dostarczyć lub przesłać Organizatorowi </text:span><text:span text:style-name="T1">do </text:span><text:span text:style-name="T15"><text:s/></text:span><text:span text:style-name="T19">19</text:span><text:span text:style-name="T17"> </text:span><text:span text:style-name="T18">lipca </text:span><text:span text:style-name="T15">202</text:span><text:span text:style-name="T18">4</text:span><text:span text:style-name="T15"> r. na adres: konkursy@okgminalubin.pl</text:span></text:p>
        </text:list-item>
      </text:list>
      <text:p text:style-name="P6"/>
      <text:p text:style-name="P14">Założenia organizacyjne:</text:p>
      <text:list text:style-name="WWNum46">
        <text:list-item>
          <text:p text:style-name="P43"><text:span text:style-name="T22">Każdy z zespołów uczestniczących zobowiązuje się do przygotowania prezentacji </text:span><text:span text:style-name="T23">dań w formie </text:span><text:span text:style-name="T24">naleśników</text:span><text:span text:style-name="T23">. </text:span></text:p>
        </text:list-item>
        <text:list-item>
          <text:p text:style-name="P40"><text:span text:style-name="T9">Uczestnicy konkursu we własnym zakresie zabezpieczają naczynia do prezentowania </text:span><text:span text:style-name="T13">potraw</text:span><text:span text:style-name="T9"> konkursowych</text:span></text:p>
        </text:list-item>
        <text:list-item>
          <text:p text:style-name="P40"><text:span text:style-name="T9">Uczestnicy konkursu zaprezentują swoje </text:span><text:span text:style-name="T12">dania podczas festiwalu </text:span><text:span text:style-name="T13">naleśników w Szklarach Górnych</text:span><text:span text:style-name="T9"> w dniu </text:span><text:span text:style-name="T13">2</text:span><text:span text:style-name="T14">7</text:span><text:span text:style-name="T9">.0</text:span><text:span text:style-name="T13">7</text:span><text:span text:style-name="T9">.202</text:span><text:span text:style-name="T14">4</text:span><text:span text:style-name="T9">r. o godzinie 1</text:span><text:span text:style-name="T14">2</text:span><text:span text:style-name="T9">:00.</text:span></text:p>
        </text:list-item>
      </text:list>
      <text:p text:style-name="P7"/>
      <text:p text:style-name="P13">Kryteria oceny i nagrody:</text:p>
      <text:list text:style-name="WWNum47">
        <text:list-item>
          <text:list>
            <text:list-item>
              <text:p text:style-name="P46"><text:span text:style-name="T1">Ocenie podlegać będą: estetyka i jakość wykonanych </text:span><text:span text:style-name="T7">dań</text:span><text:span text:style-name="T6">.</text:span></text:p>
            </text:list-item>
            <text:list-item>
              <text:p text:style-name="P46"><text:span text:style-name="T1">Ogłoszenie wyników konkursu i wręczenie nagród nastąpi do </text:span><text:span text:style-name="T7">2</text:span><text:span text:style-name="T8">7</text:span><text:span text:style-name="T6"> </text:span><text:span text:style-name="T7">lipca</text:span><text:span text:style-name="T1"> 202</text:span><text:span text:style-name="T8">4</text:span><text:span text:style-name="T1">r. na </text:span><text:span text:style-name="T7">terenach zielonych przy boisku</text:span><text:span text:style-name="T1"> </text:span><text:span text:style-name="T7">w Szklarach Górnych. </text:span></text:p>
            </text:list-item>
            <text:list-item>
              <text:p text:style-name="P49">Każdy z uczestników otrzymuje pamiątkowy dyplom</text:p>
            </text:list-item>
            <text:list-item>
              <text:p text:style-name="P49">Laureaci konkursu otrzymują nagrody </text:p>
            </text:list-item>
            <text:list-item>
              <text:p text:style-name="P49">Organizator dopuszcza możliwość poszerzenia nagród i wyróżnień o pozaregulaminowe</text:p>
            </text:list-item>
          </text:list>
        </text:list-item>
      </text:list>
      <text:p text:style-name="P5"/>
      <text:p text:style-name="P15">Ustalenia końcowe:</text:p>
      <text:list text:style-name="WWNum48">
        <text:list-item>
          <text:p text:style-name="P45"><text:span text:style-name="Strong"><text:span text:style-name="T20">Wszyscy członkowie drużyny zobowiązani są podpisać informację dotyczącą RODO oraz zgodę na wykorzystanie wizerunku.</text:span></text:span></text:p>
        </text:list-item>
        <text:list-item>
          <text:p text:style-name="P45"><text:span text:style-name="T1"><text:s/>Prace prezentowane będą na Facebooku oraz stronie internetowej Ośrodka Kultury Gminy Lubin</text:span><text:span text:style-name="T15">.</text:span></text:p>
        </text:list-item>
        <text:list-item>
          <text:p text:style-name="P50">Nadesłanie karty zgłoszeniowej na konkurs jest równoznaczne z przyjęciem warunków niniejszego regulaminu oraz na podstawie art. 81 ust. 1 ustawy o prawie autorskim i prawach pokrewnych z dnia 4 lutego 1994 r. (Dz. U. z 2017 r. poz. 880, 1089, z 2018 r. poz. 650), dobrowolnym wyrażeniem zgody na nieodpłatne wykorzystanie wizerunku, głosu, wypowiedzi oraz utworów audiowizualnych (w tym nagrań, fotografii, itp.) bez konieczności każdorazowego ich zatwierdzania w działaniach medialnych prowadzonych przez Ośrodek Kultury Gminy Lubin i Urząd Gminy Lubin. Zgoda obejmuje wykorzystanie, utrwalenie, obróbkę i powielanie zdjęć oraz nagrań za pośrednictwem dowolnego medium w dowolnym celu. Powyższa zgoda nie jest ograniczona czasowo ani terytorialnie.</text:p>
        </text:list-item>
        <text:list-item>
          <text:p text:style-name="P50">Wszystkie kwestie, których nie obejmuje regulamin, ustala Organizator.</text:p>
        </text:list-item>
      </text:list>
      <text:p text:style-name="P11"/>
      <text:p text:style-name="P11"/>
      <text:p text:style-name="P11"/>
      <text:p text:style-name="P12"/>
      <text:p text:style-name="P12">Serdecznie zapraszamy do udziału</text:p>
      <text:p text:style-name="P11"/>
      <text:p text:style-name="P18"/>
      <text:p text:style-name="P33"><text:soft-page-break/><text:span text:style-name="T3">FESTIWAL </text:span><text:span text:style-name="T4">NALEŚNIKÓW</text:span><text:span text:style-name="T3"><text:line-break/>KONKURS KULINARNY – </text:span><text:span text:style-name="T4">SZKLARY GÓRNE</text:span></text:p>
      <text:p text:style-name="P17">KARTA ZGŁOSZENIA</text:p>
      <text:p text:style-name="P20"/>
      <text:p text:style-name="P20">IMIĘ I NAZWISKO LUB NAZWA DRUŻYNY </text:p>
      <text:p text:style-name="P20"/>
      <text:p text:style-name="P20">__________________________________________________________________________________</text:p>
      <text:p text:style-name="P20"/>
      <text:p text:style-name="P20"/>
      <text:p text:style-name="P20">ADRES <text:s/>- TELEFON, E-MAIL</text:p>
      <text:p text:style-name="P20"/>
      <text:p text:style-name="P20">__________________________________________________________________________________</text:p>
      <text:p text:style-name="P20"/>
      <text:p text:style-name="P20">Imię i nazwisko osoby odpowiedzialnej za grupę – KAPITANA / kontakt <text:s/>(jeśli dotyczy)</text:p>
      <text:p text:style-name="P20"/>
      <text:p text:style-name="P20">_______________________________________________________________________</text:p>
      <text:p text:style-name="P20"/>
      <text:p text:style-name="P20">Nazwy przygotowanych potraw:</text:p>
      <text:p text:style-name="P20"/>
      <text:list text:style-name="WWNum36">
        <text:list-item>
          <text:p text:style-name="P35">……………………………………………………………………………………………………</text:p>
        </text:list-item>
        <text:list-item>
          <text:p text:style-name="P35">……………………………………………………………………………………………………</text:p>
        </text:list-item>
        <text:list-item>
          <text:p text:style-name="P35">……………………………………………………………………………………………………</text:p>
        </text:list-item>
      </text:list>
      <text:p text:style-name="P20"/>
      <text:p text:style-name="P20"/>
      <text:p text:style-name="P20"/>
      <text:p text:style-name="P20">Imiona i nazwiska członków drużyny:</text:p>
      <text:p text:style-name="P20"/>
      <text:list xml:id="list3217166852" text:style-name="WWNum35">
        <text:list-item>
          <text:p text:style-name="P51">……………………………………………………………………………………………………</text:p>
        </text:list-item>
      </text:list>
      <text:p text:style-name="P21"/>
      <text:list xml:id="list81341701479155" text:continue-numbering="true" text:style-name="WWNum35">
        <text:list-item>
          <text:p text:style-name="P52">……………………………………………………………………………………………………</text:p>
        </text:list-item>
      </text:list>
      <text:p text:style-name="P22"/>
      <text:list xml:id="list81340296335715" text:continue-numbering="true" text:style-name="WWNum35">
        <text:list-item>
          <text:p text:style-name="P52">……………………………………………………………………………………………………</text:p>
        </text:list-item>
      </text:list>
      <text:p text:style-name="P13"/>
      <text:p text:style-name="P13"/>
      <text:p text:style-name="P13"/>
      <text:p text:style-name="P13"/>
      <text:p text:style-name="P3"><text:span text:style-name="Strong"><text:span text:style-name="T25">Poprzez przystąpienie do konkursu uczestnicy wyrażają zgodę na przetwarzanie i udostępnianie swoich danych osobowych w celu udziału w konkursie, promocji organizatora poprzez publikowanie danych uczestników konkursu na stronach internetowych Ośrodka Kultury Gminy Lubin i Urzędu Gminy Lubin oraz w prasie lokalnej (art. 4 ust. 11 RODO).</text:span></text:span></text:p>
      <text:p text:style-name="P27">Nadesłanie karty zgłoszeniowej na konkurs jest równoznaczne z przyjęciem warunków niniejszego regulaminu oraz na podstawie art. 81 ust. 1 ustawy o prawie autorskim i prawach pokrewnych z dnia <text:line-break/>4 lutego 1994 r. (Dz. U. z 2017 r. poz. 880, 1089, z 2018 r. poz. 650), dobrowolnym wyrażeniem zgody na nieodpłatne wykorzystanie wizerunku, głosu, wypowiedzi oraz utworów audiowizualnych (w tym nagrań, fotografii, itp.) bez konieczności każdorazowego ich zatwierdzania w działaniach medialnych prowadzonych przez Ośrodek Kultury Gminy Lubin i Urząd Gminy Lubin. Zgoda obejmuje wykorzystanie, utrwalenie, obróbkę i powielanie zdjęć oraz nagrań za pośrednictwem dowolnego medium w dowolnym celu. Powyższa zgoda nie jest ograniczona czasowo ani terytorialnie.<text:line-break/></text:p>
      <text:p text:style-name="P23"/>
      <text:p text:style-name="P23"/>
      <text:p text:style-name="P23"/>
      <text:p text:style-name="P23"/>
      <text:p text:style-name="P24"/>
      <text:p text:style-name="P23"><text:soft-page-break/>INFORMACJA O PRZETWARZANIU DANYCH OSOBOWYCH</text:p>
      <text:p text:style-name="P25"/>
      <text:p text:style-name="P19">W związku z art. 13 ust. 1 i 2 Rozporządzenia Parlamentu Europejskiego i Rady (UE) 2016/679 <text:line-break/>z dnia 27 kwietnia 2016r. w sprawie ochrony osób fizycznych w związku z przetwarzaniem danych osobowych i w sprawie swobodnego przepływu takich danych oraz uchylenia dyrektywy 95/46/WE (RODO), informujemy Panią/Pana, że:</text:p>
      <text:p text:style-name="P19"/>
      <text:list xml:id="list2304775497" text:style-name="WWNum38">
        <text:list-item>
          <text:p text:style-name="P36">Administratorem Pani/Pana danych osobowych jest: Ośrodek Kultury Gminy Lubin, ul. Księcia Ludwika I 3, 59-300 Lubin.</text:p>
        </text:list-item>
        <text:list-item>
          <text:p text:style-name="P41"><text:span text:style-name="T30">Kontakt z Inspektorem Ochrony Danych: tel. 76 300 01 40, mail: </text:span><text:a xlink:type="simple" xlink:href="mailto:iodo@amt24.biz" text:style-name="Internet_20_link" text:visited-style-name="Visited_20_Internet_20_Link"><text:span text:style-name="Internet_20_link"><text:span text:style-name="T30">iodo@amt24.biz</text:span></text:span></text:a></text:p>
        </text:list-item>
        <text:list-item>
          <text:p text:style-name="P36">Pani/Pana dane osobowe będą przetwarzane w celu uczestnictwa w imprezie sportowej.</text:p>
        </text:list-item>
        <text:list-item>
          <text:p text:style-name="P37">Podstawą przetwarzania danych jest</text:p>
        </text:list-item>
      </text:list>
      <text:list text:style-name="L1">
        <text:list-item>
          <text:p text:style-name="P42"><text:span text:style-name="T21">art. 6 ust. 1 lit. a RODO (zgoda) – osoba, której dane dotyczą wyraziła zgodę na przetwarzanie swoich danych osobowych w jednym lub większej liczbie określonych celów – zgoda dotyczy numeru telefonu, adresu e – mail oraz danych wizerunkowych.</text:span></text:p>
        </text:list-item>
      </text:list>
      <text:list xml:id="list81342045659287" text:continue-list="list2304775497" text:style-name="WWNum38">
        <text:list-item>
          <text:p text:style-name="P36">Odbiorca lub kategorie odbiorców: Podmioty upoważnione na podstawie zawartych umów powierzenia oraz uprawnione na mocy obowiązujących przepisów prawa.</text:p>
        </text:list-item>
        <text:list-item>
          <text:p text:style-name="P36">Pani/Pana dane osobowe będą przetwarzane przez okres niezbędny do realizacji celu przetwarzania.</text:p>
        </text:list-item>
        <text:list-item>
          <text:p text:style-name="P38">Posiada Pani/Pan prawo dostępu do danych, prawo żądania sprostowania danych, prawo usunięcia danych, prawo żądania ograniczenie przetwarzania.</text:p>
        </text:list-item>
        <text:list-item>
          <text:p text:style-name="P36">Ma Pani/Pan prawo do cofnięcia zgody dotyczącej numeru telefonu, adresu e-mail, danych wizerunkowych w dowolnym momencie bez wpływu na zgodność z prawem przetwarzania, którego dokonano na podstawie zgody przed jej cofnięciem.</text:p>
        </text:list-item>
        <text:list-item>
          <text:p text:style-name="P36">Ma Pani/Pan prawo do wniesienia skargi do organu nadzorczego tj. Prezesa Urzędu Ochrony Danych Osobowych, ul. Stawki 2, 00-913 Warszawa.</text:p>
        </text:list-item>
        <text:list-item>
          <text:p text:style-name="P36">Pani/Pana dane osobowe nie będą poddawane zautomatyzowanemu podejmowaniu decyzji, <text:line-break/>w tym również profilowaniu.</text:p>
        </text:list-item>
        <text:list-item>
          <text:p text:style-name="P36">Pani/Pana dane osobowe nie będą przekazywane do osób trzecich.</text:p>
        </text:list-item>
        <text:list-item>
          <text:p text:style-name="P36">Podanie danych jest dobrowolne, lecz odmowa ich podania skutkować będzie brakiem możliwości udziału w projekcie.</text:p>
        </text:list-item>
      </text:list>
      <text:p text:style-name="P26"/>
      <text:p text:style-name="P31">ZGODA NA PUBLIKACJĘ WIZERUNKU </text:p>
      <text:p text:style-name="P28">Wyrażam zgodę na wykorzystanie przez Ośrodek Kultury Gminy Lubin mojego wizerunku zarejestrowanych podczas realizacji zajęć, konkursów i innych uroczystości organizowanych przez <text:s/>Ośrodek Kultury Gminy Lubin oraz w mediach (Internecie, prasie, telewizji, gazetkach). Jednocześnie przyjmuję do wiadomości, że wizerunek <text:s/>będzie wykorzystywany wyłącznie w celu promocji placówki i nie będzie naruszał mojej godności. Informuję, że zostałam/em poinformowana/y, iż podanie danych jest dobrowolne i przysługuje mi prawo dostępu do treści tych danych, ich poprawienia oraz żądania ich usunięcia jak również wycofania powyższej zgody.</text:p>
      <text:p text:style-name="P30"/>
      <text:p text:style-name="P30">......................................................................................</text:p>
      <text:p text:style-name="P30"><text:s text:c="78"/>(data i czytelny podpis osoby zgłaszanej)</text:p>
      <text:p text:style-name="P31">ZGODA NA UCZESTNICTWO W KONKURSIE </text:p>
      <text:p text:style-name="P29">Wyrażam zgodę na uczestnictwo w konkursie organizowanym przez Ośrodek Kultury Gminy Lubin. Oświadczam, że zostałam/łem poinformowana/y, iż podanie danych jest dobrowolne <text:line-break/>i przysługuje mi prawo dostępu do treści danych, ich poprawienia oraz żądania ich usunięcia jak również wycofania powyższej zgody</text:p>
      <text:p text:style-name="P30"/>
      <text:p text:style-name="P30">......................................................................................</text:p>
      <text:p text:style-name="P30"><text:s text:c="78"/>(data i czytelny podpis osoby zgłasza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Verdana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text-indent="-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text-align="center" style:justify-single-word="false" fo:text-indent="-1.27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5cm" fo:margin-right="0cm" fo:text-align="center" style:justify-single-word="false" fo:text-indent="-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445cm" fo:margin-right="0cm" fo:text-indent="-1.90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loext:linked-style-name="Tytuł_20_Znak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anguage-asian="ar" style:country-asian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size-asian="16pt" style:language-asian="ar" style:country-asian="SA" style:font-weight-asian="bold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Verdana" fo:font-family="Verdana" style:font-family-generic="roman" style:font-pitch="variable" fo:font-size="10pt" style:font-size-asian="10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weight="normal" style:font-weight-asian="normal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5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55" loext:num-list-format="%1%-%2%" style:num-format="1" text:start-value="300" text:display-levels="2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3" text:style-name="ListLabel_20_156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4" text:style-name="ListLabel_20_157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5" text:style-name="ListLabel_20_158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96cm"/>
        </style:list-level-properties>
      </text:list-level-style-number>
      <text:list-level-style-number text:level="6" text:style-name="ListLabel_20_159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5.028cm"/>
        </style:list-level-properties>
      </text:list-level-style-number>
      <text:list-level-style-number text:level="7" text:style-name="ListLabel_20_160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526cm"/>
        </style:list-level-properties>
      </text:list-level-style-number>
      <text:list-level-style-number text:level="8" text:style-name="ListLabel_20_161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20.659cm"/>
        </style:list-level-properties>
      </text:list-level-style-number>
      <text:list-level-style-number text:level="9" text:style-name="ListLabel_20_162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3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1"/>
      </text:list-level-style-bullet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Symbol1"/>
      </text:list-level-style-bullet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Symbol1"/>
      </text:list-level-style-bullet>
      <text:list-level-style-number text:level="3" text:style-name="ListLabel_20_28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8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28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28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28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1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2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2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2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2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2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2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2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2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ListLabel_20_42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3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ListLabel_20_43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  KONKURSU NA:</dc:title>
    <meta:initial-creator>Z</meta:initial-creator>
    <meta:editing-cycles>9</meta:editing-cycles>
    <meta:print-date>2024-07-03T08:13:32.055000000</meta:print-date>
    <meta:creation-date>2023-02-03T11:45:00</meta:creation-date>
    <dc:date>2024-07-03T08:13:39.835000000</dc:date>
    <meta:editing-duration>PT2H24M26S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6" meta:word-count="1017" meta:character-count="8128" meta:non-whitespace-character-count="7042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