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501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style="italic" officeooo:paragraph-rsid="001bfd12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.494cm" fo:margin-bottom="0.349cm" style:contextual-spacing="false" fo:line-height="107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weight="bold" officeooo:paragraph-rsid="001bfd12" style:font-name-asian="Times New Roman" style:language-asian="pl" style:country-asian="PL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contextual-spacing="false"/>
    </style:style>
    <style:style style:name="P16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use-window-font-color="true" loext:opacity="0%" style:font-name="Times New Roman" fo:font-size="10pt" officeooo:paragraph-rsid="001bfd12" style:font-size-asian="10pt" style:font-name-complex="Times New Roman" style:font-size-complex="10pt"/>
    </style:style>
    <style:style style:name="P17" style:family="paragraph" style:parent-style-name="Akapit_20_z_20_listą" style:list-style-name="WW8Num1">
      <style:paragraph-properties fo:margin-left="0.501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Akapit_20_z_20_listą" style:list-style-name="WW8Num1">
      <style:paragraph-properties fo:margin-left="0.501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eader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501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officeooo:paragraph-rsid="001bfd1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officeooo:paragraph-rsid="001bfd1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officeooo:paragraph-rsid="001bfd1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paragraph-rsid="001bfd1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loext:opacity="0%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63975"/>
    </style:style>
    <style:style style:name="T11" style:family="text">
      <style:text-properties fo:font-variant="normal" fo:text-transform="none" fo:letter-spacing="normal" fo:font-style="normal" fo:font-weight="normal" style:font-name-complex="Times New Roman"/>
    </style:style>
    <style:style style:name="T12" style:family="text">
      <style:text-properties fo:font-variant="normal" fo:text-transform="none" fo:letter-spacing="normal" fo:font-style="normal" fo:font-weight="normal" officeooo:rsid="00063975" style:font-name-complex="Times New Roman"/>
    </style:style>
    <style:style style:name="T13" style:family="text">
      <style:text-properties officeooo:rsid="00063975"/>
    </style:style>
    <style:style style:name="T14" style:family="text">
      <style:text-properties style:font-name="Times New Roman1" fo:letter-spacing="normal" fo:font-style="normal" fo:font-weight="normal" style:font-style-asian="normal" style:font-weight-asian="normal"/>
    </style:style>
    <style:style style:name="T15" style:family="text">
      <style:text-properties style:font-name="Times New Roman1" fo:letter-spacing="normal" fo:font-style="normal" fo:font-weight="normal" style:font-style-asian="normal" style:font-weight-asian="normal" style:font-style-complex="normal"/>
    </style:style>
    <style:style style:name="T16" style:family="text">
      <style:text-properties style:font-name="Times New Roman1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71878027"/>KARTA ZGŁOSZENIA</text:p>
      <text:p text:style-name="P3">VIII GMINNY RAJD ROWEROWY</text:p>
      <text:p text:style-name="P4"/>
      <text:p text:style-name="P5">Karta zgłoszenia jest ważna w momencie uzupełnienia wszystkich danych oraz złożenia podpisu.</text:p>
      <text:p text:style-name="P6"/>
      <text:p text:style-name="P6">Dane uczestnika: </text:p>
      <text:p text:style-name="P6"/>
      <text:p text:style-name="P6">Imię i nazwisko, wiek (wypełnia rodzic) …………………………..…………...…………………………………..</text:p>
      <text:p text:style-name="P7"/>
      <text:p text:style-name="P7">Dane kontaktowe rodzica/opiekuna:</text:p>
      <text:p text:style-name="P7">Imię i nazwisko / Pesel ………………………………..……………………………………………………………</text:p>
      <text:p text:style-name="P7">Adres <text:s/>……………………..…………………………………………………………….…………………………..</text:p>
      <text:p text:style-name="P7">Numer telefonu do kontaktu (nieobowiązkowe) <text:s/>……………..……..………………….…………………………..</text:p>
      <text:p text:style-name="P7">Adres e-mail (w celu wystawienia faktury ) ………………………………..………………………………………</text:p>
      <text:p text:style-name="P23">Zgłaszam uczestnictwo swojego syna/córki imię i nazwisko: …………………….……………..………………… </text:p>
      <text:p text:style-name="P24">do uczestnictwa w VIII Gminnym Rajdzie Rowerowym, który odbędzie się w dniu 09 czerwiec 2024 r. <text:line-break/>w miejscowości: Krzeczyn Wielki w godzinach 10:00-16:00.</text:p>
      <text:p text:style-name="P5"/>
      <text:list text:style-name="WW8Num1">
        <text:list-item>
          <text:p text:style-name="P17"><text:span text:style-name="T1">Warunkiem uczestnictwa w rajdzie jest uiszczenie opłaty, przelewem na rachunek bankowy Organizatora nr </text:span><text:span text:style-name="T2">16 8669 0001 2031 0314 2963 0001,</text:span><text:span text:style-name="T1"> w wysokości </text:span><text:span text:style-name="T2">5,00 zł brutto</text:span><text:span text:style-name="T1"> (pięć złotych 0/00) osoby dorosłe, <text:line-break/>w terminie do dnia </text:span><text:span text:style-name="T2">27.05.2024r.</text:span></text:p>
        </text:list-item>
        <text:list-item>
          <text:p text:style-name="P18">Upoważniam Ośrodek Kultury Gminy Lubin do wystawienia faktury VAT tytułem opłaty za udział <text:line-break/>w Rajdzie.</text:p>
        </text:list-item>
        <text:list-item>
          <text:p text:style-name="P18">Wyrażam zgodę na otrzymanie faktury VAT drogę elektroniczną, na wyżej podany adres e-mail.</text:p>
        </text:list-item>
        <text:list-item>
          <text:p text:style-name="P18">W przypadku braku uczestnictwa w Gminnym Rajdzie Rowerowym wniesiona opłata nie podlega zwrotowi.</text:p>
        </text:list-item>
        <text:list-item>
          <text:p text:style-name="P18">Oświadczam, że zapoznałem/zapoznałam się z regulaminem Rajdu i akceptuję jego treść.</text:p>
        </text:list-item>
        <text:list-item>
          <text:p text:style-name="P18">Oświadczam, że biorę pełną odpowiedzialność za udział mojego dziecka w Rajdzie oraz ponoszę pełną odpowiedzialność prawną i materialną za ewentualne szkody powstałe w czasie trwania rajdu. </text:p>
        </text:list-item>
        <text:list-item>
          <text:p text:style-name="P18">Oświadczam, że dziecko nie ma żadnych przeciwwskazań zdrowotnych do udziału w w/w imprezie. </text:p>
        </text:list-item>
        <text:list-item>
          <text:p text:style-name="P18">Przyjmuję do wiadomości, że Ośrodek Kultury Gminy Lubin nie ponosi odpowiedzialności za dojazd na miejsce wydarzenia oraz za ich powrót z rajdu do domu.</text:p>
        </text:list-item>
        <text:list-item>
          <text:p text:style-name="P18">Oświadczam, iż zapoznałem/am się z informacją o przetwarzaniu danych osobowych, która stanowi załącznik nr 1 do niniejszej karty zgłoszenia.</text:p>
        </text:list-item>
      </text:list>
      <text:p text:style-name="P8"/>
      <text:p text:style-name="P8"/>
      <text:p text:style-name="P8"/>
      <text:p text:style-name="P2"><text:span text:style-name="T4"><text:s text:c="2"/></text:span><text:span text:style-name="T3">…….…………………….. <text:s text:c="58"/>……………………………………………….… <text:s text:c="33"/></text:span></text:p>
      <text:p text:style-name="P2"><text:span text:style-name="T4"><text:s/></text:span><text:span text:style-name="T3">(miejscowość i data) <text:s text:c="89"/>(czytelny podpis rodzica/opiekuna)</text:span></text:p>
      <text:p text:style-name="P11">*niepotrzebne skreślić</text:p>
      <text:p text:style-name="P15"><text:bookmark-end text:name="_Hlk71878027"/><text:span text:style-name="Strong_20_Emphasis"><text:span text:style-name="T5"/></text:span></text:p>
      <text:p text:style-name="P15"><text:span text:style-name="Strong_20_Emphasis"><text:span text:style-name="T5"/></text:span></text:p>
      <text:p text:style-name="P15"><text:span text:style-name="Strong_20_Emphasis"><text:span text:style-name="T5"/></text:span></text:p>
      <text:p text:style-name="P15"><text:span text:style-name="Strong_20_Emphasis"><text:span text:style-name="T5"/></text:span></text:p>
      <text:p text:style-name="P15"><text:span text:style-name="Strong_20_Emphasis"><text:span text:style-name="T5"/></text:span></text:p>
      <text:p text:style-name="P15"><text:soft-page-break/><text:span text:style-name="Strong_20_Emphasis"><text:span text:style-name="T5"/></text:span></text:p>
      <text:p text:style-name="P15"><text:span text:style-name="Strong_20_Emphasis"><text:span text:style-name="T5"/></text:span></text:p>
      <text:p text:style-name="P12">ZGODA NA PUBLIKACJĘ WIZERUNKU</text:p>
      <text:p text:style-name="P12"/>
      <text:p text:style-name="P9">Wyrażam zgodę na wykorzystanie przez Ośrodek Kultury Gminy Lubin wizerunku mojego dziecka zarejestrowanego podczas VIII gminnego rajdu rowerowego (Internecie - Facebooku, stronie internetowej prasie, telewizji, gazetkach). Jednocześnie przyjmuję do wiadomości, że wizerunek <text:s/>będzie wykorzystywany wyłącznie w celu promocji placówki i nie będzie naruszał godności mojego dziecka. </text:p>
      <text:p text:style-name="P9">Informuję, że zostałam/em poinformowana/y, iż podanie danych jest dobrowolne i przysługuje mi prawo dostępu do treści tych danych, ich poprawienia oraz żądania ich usunięcia jak również wycofania powyższej zgody.</text:p>
      <text:p text:style-name="P9"/>
      <text:p text:style-name="P10">......................................................................................</text:p>
      <text:p text:style-name="P10">(data i czytelny podpis rodzica/opiekuna)</text:p>
      <text:p text:style-name="P10"/>
      <text:p text:style-name="P14">INFORMACJA O PRZETWARZANIU DANYCH OSOBOWYCH</text:p>
      <text:p text:style-name="P13">Zgodnie z art. 13 ust. 1 i ust. 2 Rozporządzenia Parlamentu Europejskiego i Rady (UE) 2016/679 <text:line-break/>z dnia 27 kwietnia 2016 r. w sprawie ochrony osób fizycznych w związku z przetwarzaniem danych osobowych<text:line-break/> i w sprawie swobodnego przepływu takich danych oraz uchylenia dyrektywy 95/46/WE (RODO), informujemy Państwa, że:</text:p>
      <text:list xml:id="list1463069113" text:style-name="WW8Num5">
        <text:list-item>
          <text:p text:style-name="P28">Administratorem danych osobowych jest: Ośrodek Kultury Gminy Lubin, ul. Księcia Ludwika I 3, <text:line-break/>59-300 Lubin.</text:p>
        </text:list-item>
        <text:list-item>
          <text:p text:style-name="P31"><text:span text:style-name="T7">Kontakt z Inspektorem Ochrony Danych: tel. 76 300 01 40, mail: </text:span><text:a xlink:type="simple" xlink:href="mailto:iodo@amt24.biz" text:style-name="Internet_20_link" text:visited-style-name="Visited_20_Internet_20_Link"><text:span text:style-name="T8">iodo@amt24.biz</text:span></text:a></text:p>
        </text:list-item>
        <text:list-item>
          <text:p text:style-name="P28">Dane osobowe będą przetwarzane w celu udziału w rajdzie rowerowym.</text:p>
        </text:list-item>
        <text:list-item>
          <text:p text:style-name="P28">Podstawą przetwarzania danych osobowych jest: </text:p>
        </text:list-item>
      </text:list>
      <text:list text:style-name="WW8Num2">
        <text:list-item>
          <text:p text:style-name="P29"><text:span text:style-name="T9">art. 6 ust. 1 <text:s text:c="2"/></text:span><text:span text:style-name="T10">lit.</text:span><text:span text:style-name="T9"> a <text:s/>RODO</text:span> – <text:span text:style-name="Emphasis"><text:span text:style-name="T14">osoba, której dane dotyczą wyraziła zgodę na przetwarzanie swoich danych osobowych w jednym lub większej liczbie określonych celów</text:span></text:span><text:span text:style-name="Emphasis"><text:span text:style-name="T15">.</text:span></text:span></text:p>
        </text:list-item>
        <text:list-item>
          <text:p text:style-name="P29">art. 6 ust. 1 lit. b RODO - przetwarzanie jest niezbędne do wykonania umowy, której stroną jest osoba, której dane dotyczą, lub do podjęcia działań na żądanie osoby, której dane dotyczą, przed zawarciem umowy.</text:p>
        </text:list-item>
      </text:list>
      <text:list xml:id="list122435767730876" text:continue-list="list1463069113" text:style-name="WW8Num5">
        <text:list-item>
          <text:p text:style-name="P28">Odbiorca lub kategorie odbiorców: Podmioty upoważnione na podstawie zawartych umów powierzenia oraz uprawnione na mocy obowiązujących przepisów prawa.</text:p>
        </text:list-item>
        <text:list-item>
          <text:p text:style-name="P28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28">Dane osobowe nie będą poddawane zautomatyzowanemu podejmowaniu decyzji, w tym również profilowaniu.</text:p>
        </text:list-item>
        <text:list-item>
          <text:p text:style-name="P28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28">Posiada Pani/Pan prawo: wniesienia skargi do organu nadzorczego, tj. Prezesa Urzędu Ochrony Danych Osobowych, ul. Stawki 2, 00-913 Warszawa.</text:p>
        </text:list-item>
        <text:list-item>
          <text:p text:style-name="P28">Dane osobowe nie będą przekazywane do państw trzecich lub organizacji międzynarodowych.</text:p>
        </text:list-item>
        <text:list-item>
          <text:p text:style-name="P30"><text:span text:style-name="T6">Podanie danych jest dobrowolne, lecz odmowa ich podania skutkować będzie brakiem możliwości udziału</text:span><text:bookmark text:name="_GoBack"/><text:span text:style-name="T6"> w VIII gminnym rajdzie rowerowym. </text:span></text:p>
        </text:list-item>
        <text:list-item>
          <text:p text:style-name="P30"><text:span text:style-name="T12">Ma</text:span><text:span text:style-name="T11"> Pani/Pan prawo w dowolnym momencie wycofać zgodę. Wycofanie zgody nie wpływa na zgodność z prawem przetwarzania, którego dokonano na podstawie zgody przed jej wycofaniem.</text:span><text:span text:style-name="T6"> 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arta zgłoszenia</text:p>
        <text:p text:style-name="MP1">dla osoby poniżej 18 roku życi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WWojtalowicz</meta:initial-creator>
    <meta:editing-cycles>12</meta:editing-cycles>
    <meta:editing-duration>PT18M18S</meta:editing-duration>
    <meta:generator>LibreOffice/7.4.0.3$Windows_X86_64 LibreOffice_project/f85e47c08ddd19c015c0114a68350214f7066f5a</meta:generator>
    <dc:date>2024-05-24T12:24:33.854000000</dc:date>
    <meta:document-statistic meta:table-count="0" meta:image-count="0" meta:object-count="0" meta:page-count="2" meta:paragraph-count="47" meta:word-count="706" meta:character-count="5390" meta:non-whitespace-character-count="4549"/>
  </office:meta>
</office:document-meta>
</file>